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5"/>
    <style:style style:name="P6" style:family="paragraph" style:parent-style-name="List_20_Paragraph" style:list-style-name="WWNum9"/>
    <style:style style:name="P7" style:family="paragraph" style:parent-style-name="List_20_Paragraph" style:list-style-name="WWNum10"/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2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ONKURS PLASTYCZNY</text:span></text:p>
      <text:p text:style-name="P1"><text:span text:style-name="T2">„Koń- przyjaciel z pastwiska”</text:span></text:p>
      <text:p text:style-name="P1"><text:span text:style-name="T2">Kochane Dzieci i Drodzy Nauczyciele!</text:span></text:p>
      <text:p text:style-name="P1"><text:span text:style-name="T3">Świetlica s. 217 Szkoły Podstawowej Nr 33 im. Funduszu Narodów Zjednoczonych Na Rzecz Dzieci UNICEF w Olsztynie zaprasza do wzięcia udziału w międzyszkolnym konkursie plastycznym pt. „Koń przyjaciel z pastwiska”.</text:span></text:p>
      <text:p text:style-name="Standard"><text:span text:style-name="T4">Cele konkursu:</text:span></text:p>
      <text:list xml:id="list346090044891889349" text:style-name="WWNum5">
        <text:list-item>
          <text:p text:style-name="P5"><text:span text:style-name="T3">rozwój umiejętności plastycznych oraz kreatywności dzieci,</text:span></text:p>
        </text:list-item>
        <text:list-item>
          <text:p text:style-name="P5"><text:span text:style-name="T3">kształtowanie i rozwój wrażliwości i wyobraźni plastycznej poprzez stosowanie różnorodnych technik,</text:span></text:p>
        </text:list-item>
        <text:list-item>
          <text:p text:style-name="P5"><text:span text:style-name="T3">rozwijanie wyobraźni plastycznej.</text:span></text:p>
        </text:list-item>
      </text:list>
      <text:p text:style-name="Standard"><text:span text:style-name="T4">Regulamin konkursu:</text:span></text:p>
      <text:list xml:id="list5921650295535568962" text:style-name="WWNum9">
        <text:list-item>
          <text:p text:style-name="P6"><text:span text:style-name="T3">Organizatorem konkursu jest Szkoła Podstawowa nr 33 w Olsztynie.</text:span></text:p>
        </text:list-item>
        <text:list-item>
          <text:p text:style-name="P6"><text:span text:style-name="T3">Konkurs skierowany jest do uczniów klas 1-3 szkół podstawowych znajdujących się na terenie Olsztyna.</text:span></text:p>
        </text:list-item>
        <text:list-item>
          <text:p text:style-name="P6"><text:span text:style-name="T3">Warunkiem udziału w konkursie jest wypełnienie karty zgłoszenia i dołączenie jej na odwrocie do pracy konkursowej. (Załącznik 1)</text:span></text:p>
        </text:list-item>
        <text:list-item>
          <text:p text:style-name="P6"><text:span text:style-name="T3">Przedmiotem konkursu jest wykonanie rysunku zgodnego z tematem konkursu.</text:span></text:p>
        </text:list-item>
        <text:list-item>
          <text:p text:style-name="P6"><text:span text:style-name="T3">Technika wykonania pracy: kredki, farby, pastele, długopisy, flamastry.</text:span></text:p>
        </text:list-item>
        <text:list-item>
          <text:p text:style-name="P6"><text:span text:style-name="T3">Format pracy: praca płaska, wielkości A4 lub A3.</text:span></text:p>
        </text:list-item>
        <text:list-item>
          <text:p text:style-name="P6"><text:span text:style-name="T3">Prace oceniane będą w jednej kategorii.</text:span></text:p>
        </text:list-item>
        <text:list-item>
          <text:p text:style-name="P6"><text:span text:style-name="T3">Przewidziane są nagrody i dyplomy za zajęcie I, II i III miejsca oraz wyróżnienia.</text:span></text:p>
        </text:list-item>
        <text:list-item>
          <text:p text:style-name="P6"><text:span text:style-name="T3">Oceny prac dokona Jury, biorąc pod uwagę przede wszystkim:</text:span></text:p>
        </text:list-item>
      </text:list>
      <text:list xml:id="list335291838590775774" text:style-name="WWNum10">
        <text:list-item>
          <text:p text:style-name="P7"><text:span text:style-name="T3">samodzielność wykonania,</text:span></text:p>
        </text:list-item>
        <text:list-item>
          <text:p text:style-name="P7"><text:span text:style-name="T3">pomysłowość i oryginalność pracy,</text:span></text:p>
        </text:list-item>
        <text:list-item>
          <text:p text:style-name="P7"><text:span text:style-name="T3">walory artystyczne,</text:span></text:p>
        </text:list-item>
        <text:list-item>
          <text:p text:style-name="P7"><text:span text:style-name="T3">estetyka wykonania.</text:span></text:p>
        </text:list-item>
      </text:list>
      <text:list xml:id="list37308909" text:continue-list="list5921650295535568962" text:style-name="WWNum9">
        <text:list-item>
          <text:p text:style-name="P6"><text:soft-page-break/><text:span text:style-name="T3">Prace zniszczone podczas przesyłki oraz nie spełniające wymogów regulaminu nie będą brane pod uwagę.</text:span></text:p>
        </text:list-item>
        <text:list-item>
          <text:p text:style-name="P6"><text:span text:style-name="T3">Każdy uczestnik może wysłać tylko jedną pracę.</text:span></text:p>
        </text:list-item>
        <text:list-item>
          <text:p text:style-name="P6"><text:span text:style-name="T3">Prace należy przesłać lub dostarczyć osobiście do świetlicy s. 217 przy ul. Jeziołowicza 2 do </text:span><text:span text:style-name="T5">16.04.2025 r.</text:span></text:p>
        </text:list-item>
        <text:list-item>
          <text:p text:style-name="P6"><text:span text:style-name="T3">Rozstrzygnięcie konkursu nastąpi 23.04.2025 r. </text:span></text:p>
        </text:list-item>
        <text:list-item>
          <text:p text:style-name="P6"><text:span text:style-name="T3">Wyniki konkursu będą opublikowane na stronie internetowej szkoły </text:span><text:span text:style-name="T5">23.04.2025 r.</text:span><text:span text:style-name="T3">.</text:span></text:p>
        </text:list-item>
        <text:list-item>
          <text:p text:style-name="P6"><text:span text:style-name="T3">Organizator o nagrodzonych pracach i wyróżnieniach poinformuje uczestników poprzez informację na stronie internetowej szkoły.</text:span></text:p>
        </text:list-item>
        <text:list-item>
          <text:p text:style-name="P6"><text:span text:style-name="T3">Odbiór nagród będzie możliwy od 24.04.2025 r.</text:span></text:p>
        </text:list-item>
        <text:list-item>
          <text:p text:style-name="P6"><text:span text:style-name="T3">Organizatorzy konkursu zastrzegają sobie prawo do ekspozycji prac konkursowych oraz publikacji zdjęć prac w celu promocji konkursu i placówki.</text:span></text:p>
        </text:list-item>
        <text:list-item>
          <text:p text:style-name="P6"><text:span text:style-name="T3">Udział w konkursie równoznaczny jest ze zgodą na udostępnianie danych osobowych uczestnika konkursu (podanych w metryczce).</text:span></text:p>
        </text:list-item>
        <text:list-item>
          <text:p text:style-name="P6"><text:span text:style-name="T3">Nagrody i dyplomy dla nagrodzonych uczniów będą do odbioru w dyżurce w Szkole Podstawowej nr 33 im. Funduszu Narodów Zjednoczonych na Rzecz Dzieci UNICEF przy ul. Jeziołowicza 2 w Olsztynie.</text:span></text:p>
        </text:list-item>
        <text:list-item>
          <text:p text:style-name="P6"><text:span text:style-name="T3">Koordynatorzy konkursu: Nauczyciele <text:s/>świetlicy Patrycja Komoszewska i Martyna Woźny.</text:span></text:p>
        </text:list-item>
      </text:list>
      <text:p text:style-name="P2"/>
      <text:p text:style-name="Standard"><text:span text:style-name="T6">Prace należy przysyłać na adres:</text:span></text:p>
      <text:p text:style-name="P1"><text:span text:style-name="T6">SZKOŁA PODSTAWOWA NR 33</text:span></text:p>
      <text:p text:style-name="P1"><text:span text:style-name="T6">UL. JEZIOŁOWICZA 2</text:span></text:p>
      <text:p text:style-name="P1"><text:span text:style-name="T6">10-690 OLSZTYN</text:span></text:p>
      <text:p text:style-name="P1"><text:span text:style-name="T6">(z dopiskiem „konkurs Koń-</text:span><text:bookmark text:name="_GoBack"/><text:span text:style-name="T6"> przyjaciel z pastwiska– świetlica s. 217”)</text:span></text:p>
      <text:p text:style-name="P2"/>
      <text:p text:style-name="P2"/>
      <text:p text:style-name="P3"/>
      <text:p text:style-name="P3"/>
      <text:p text:style-name="P3"><text:soft-page-break/></text:p>
      <text:p text:style-name="Standard"><text:span text:style-name="T3">Załącznik nr 1</text:span></text:p>
      <text:p text:style-name="Standard"><text:span text:style-name="T3">KARTA ZGŁOSZENIA</text:span></text:p>
      <text:p text:style-name="Standard"><text:span text:style-name="T3">Wyrażam zgodę na udział mojego dziecka, publiczną prezentację prac oraz inne postanowienia konkursu. </text:span></text:p>
      <text:p text:style-name="Standard"><text:span text:style-name="T3">………………………………………………………………………………….</text:span></text:p>
      <text:p text:style-name="Standard"><text:span text:style-name="T1">(imię i nazwisko dziecka)</text:span></text:p>
      <text:p text:style-name="Standard"><text:span text:style-name="T3">………………………………………………………………………………….</text:span></text:p>
      <text:p text:style-name="Standard"><text:span text:style-name="T1">(data) <text:s text:c="2"/>(podpis Rodzica/Opiekuna)</text:span></text:p>
      <text:p text:style-name="P3"/>
      <text:p text:style-name="P3"/>
      <text:p text:style-name="Standard"><text:span text:style-name="T6">Imię i nazwisko autora pracy</text:span><text:span text:style-name="T3">………………………………………………………</text:span></text:p>
      <text:p text:style-name="Standard"><text:span text:style-name="T6">Wiek</text:span><text:span text:style-name="T3">…………………………………………………………………………….</text:span></text:p>
      <text:p text:style-name="Standard"><text:span text:style-name="T6">Szkoła</text:span><text:span text:style-name="T3">…………………………………………………………………………...</text:span></text:p>
      <text:p text:style-name="Standard"><text:span text:style-name="T6">Nauczyciel prowadzący</text:span><text:span text:style-name="T3">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Jędrzejewska</meta:initial-creator>
    <meta:editing-cycles>5</meta:editing-cycles>
    <meta:creation-date>2025-03-14T06:12:00</meta:creation-date>
    <dc:date>2025-04-01T17:04:12.37</dc:date>
    <meta:editing-duration>PT20S</meta:editing-duration>
    <meta:generator>OpenOffice/4.1.13$Win32 OpenOffice.org_project/4113m1$Build-9810</meta:generator>
    <meta:document-statistic meta:table-count="0" meta:image-count="0" meta:object-count="0" meta:page-count="3" meta:paragraph-count="49" meta:word-count="408" meta:character-count="2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